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67cm" fo:margin-left="-0.386cm" fo:margin-right="0.118cm" table:align="margins"/>
    </style:style>
    <style:style style:name="Таблица1.A" style:family="table-column">
      <style:table-column-properties style:column-width="8.52cm" style:rel-column-width="32335*"/>
    </style:style>
    <style:style style:name="Таблица1.B" style:family="table-column">
      <style:table-column-properties style:column-width="8.747cm" style:rel-column-width="33200*"/>
    </style:style>
    <style:style style:name="Таблица1.A1" style:family="table-cell">
      <style:table-cell-properties fo:padding="0.185cm" fo:border="none"/>
    </style:style>
    <style:style style:name="P1" style:family="paragraph" style:parent-style-name="Text_20_body" style:list-style-name="L2">
      <style:paragraph-properties fo:margin-left="0cm" fo:margin-right="0cm" style:line-height-at-least="0.37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 style:list-style-name="L3">
      <style:paragraph-properties fo:margin-left="0cm" fo:margin-right="0cm" style:line-height-at-least="0.37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 style:list-style-name="L3">
      <style:paragraph-properties fo:margin-left="0cm" fo:margin-right="0cm" style:line-height-at-least="0.37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style:line-height-at-least="0.37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 style:list-style-name="L3">
      <style:paragraph-properties fo:margin-left="0cm" fo:margin-right="0cm" style:line-height-at-least="0.37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style:line-height-at-least="0.37cm" fo:text-align="justify" style:justify-single-word="false" fo:text-indent="0cm" style:auto-text-indent="false" fo:padding="0cm" fo:border="none"/>
      <style:text-properties fo:font-variant="normal" fo:text-transform="none" fo:color="#666666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style:font-size-asian="14pt" style:font-size-complex="14pt"/>
    </style:style>
    <style:style style:name="P8" style:family="paragraph" style:parent-style-name="Text_20_body">
      <style:text-properties fo:font-variant="normal" fo:text-transform="none" style:text-line-through-style="none" fo:letter-spacing="normal" fo:language="ru" fo:country="RU" fo:font-style="normal" style:text-underline-style="none" fo:font-weight="bold" style:text-blinking="false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solid" style:text-underline-width="auto" style:text-underline-color="font-color" fo:font-weight="bold" style:text-blinking="false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solid" style:text-underline-width="auto" style:text-underline-color="font-color" fo:font-weight="bold" style:text-blinking="false" style:font-size-asian="12pt" style:font-weight-asian="bold" style:font-size-complex="12pt" style:font-weight-complex="bold"/>
    </style:style>
    <style:style style:name="T4" style:family="text">
      <style:text-properties fo:color="#000000" fo:language="ru" fo:country="RU" fo:font-weight="bold" style:font-weight-asian="bold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language="ru" fo:country="RU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Принято на педагогическом совете <text:s text:c="42"/></text:p>
            <text:p text:style-name="P8">МБОУ ДОД ДЮСШ <text:s text:c="66"/></text:p>
            <text:p text:style-name="P8">«26» сентября 2013 г. <text:s text:c="56"/></text:p>
          </table:table-cell>
          <table:table-cell table:style-name="Таблица1.A1" office:value-type="string">
            <text:p text:style-name="P8"><text:s text:c="15"/>«Утверждаю»</text:p>
            <text:p text:style-name="P8"><text:s text:c="15"/>директор МБОУ ДОД ДЮСШ <text:s text:c="26"/></text:p>
            <text:p text:style-name="P8"><text:s text:c="15"/>_____________ А.В. Яковлев</text:p>
          </table:table-cell>
        </table:table-row>
      </table:table>
      <text:p text:style-name="P7"/>
      <text:p text:style-name="P7"/>
      <text:p text:style-name="P7">ПОЛОЖЕНИЕ</text:p>
      <text:p text:style-name="P9"><text:span text:style-name="T1"><text:s text:c="2"/></text:span><text:span text:style-name="T3">о порядке</text:span><text:a xlink:type="simple" xlink:href="http://www.dvorsportinfo.ru/articles/poryadok-priema-perevoda-otchisleniya-i-isklyucheniya-uchashihsya-dyussh"><text:span text:style-name="T4"> приема, перевода, отчисления и исключения учащихся <text:s text:c="8"/></text:span></text:a></text:p>
      <text:p text:style-name="P9"><text:a xlink:type="simple" xlink:href="http://www.dvorsportinfo.ru/articles/poryadok-priema-perevoda-otchisleniya-i-isklyucheniya-uchashihsya-dyussh"><text:span text:style-name="T2"><text:s/></text:span></text:a><text:a xlink:type="simple" xlink:href="http://www.dvorsportinfo.ru/articles/poryadok-priema-perevoda-otchisleniya-i-isklyucheniya-uchashihsya-dyussh"><text:span text:style-name="T5">МБОУ ДОД «Зубово-Полянская районная ДЮСШ</text:span></text:a><text:span text:style-name="T1">»</text:span></text:p>
      <text:p text:style-name="P6"/>
      <text:p text:style-name="P4">1.Общие положения.</text:p>
      <text:list xml:id="list31601005" text:style-name="L2">
        <text:list-item>
          <text:list>
            <text:list-item>
              <text:p text:style-name="P1">Правила приема и отчисления обучающихся в <text:span text:style-name="T6">М</text:span>униципальное бюджетное образовательное учреждение дополнительного образования детей <text:span text:style-name="T6">"Зубово-Полянская районная детско-юношеская</text:span> спортивн<text:span text:style-name="T6">ая</text:span> школ<text:span text:style-name="T6">а»</text:span> разработаны в соответствии в соответствии с Законом Российской Федерации «Об образовании», Законом российской Федерации «Об основных гарантиях прав ребенка в Российской Федерации», Законом Российской Федерации «О санитарно-эпидемиологическом благополучии человека», Законом Российской Федерации «Об основах системы профилактики безнадзорности и правонарушений несовершеннолетних», Законом Российской Федерации <text:s/>«Об общих принципах организации местного самоуправления в Российской Федерации», «О физической культуре и спорте в Российской Федерации», Постановлением Правительства <text:s/>«Об утверждении Типового положения об образовательном учреждении дополнительного образования детей».</text:p>
              <text:list>
                <text:list-header>
                  <text:p text:style-name="P1"><text:line-break/>1.2. Настоящее Положение регламентирует прием детей в ДЮСШ для обучения по дополнительным <text:span text:style-name="T6">образовательным</text:span> программам по различным видам спорта.<text:line-break/>1.3. Прием учащихся в ДЮСШ осуществляется независимо от пола, расы, национальности, языка, происхождения, места жительства, отношения к религии, убеждений, принадлежности к общественным организациям. <text:line-break/>1.4. Расписание занятий составляется для создания наиболее благоприятного режима труда и отдыха детей с учетом пожеланий родителей (законных представителей), возрастных особенностей детей и установленных санитарно-гигиенических норм.<text:line-break/>1.5. Занятия в ДЮСШ проводятся по образовательным программам, разработанным и утвержденным бюджетным учреждением на основе примерных программ по видам спорта, допущенных Федеральным органом управления в сфере физической культуры и спорта, и образовательным программам рекомендованных Федеральным органом управления в сфере образования.</text:p>
                </text:list-header>
              </text:list>
            </text:list-item>
          </text:list>
        </text:list-item>
      </text:list>
      <text:p text:style-name="P4"><text:soft-page-break/></text:p>
      <text:list xml:id="list31606470" text:style-name="L3">
        <text:list-item>
          <text:list>
            <text:list-header>
              <text:p text:style-name="P5">2.Условия приема </text:p>
              <text:p text:style-name="P2"><text:line-break/>Обучение и воспитание в ДЮСШ ведется на русском языке.<text:line-break/>2.1. Прием и обучение граждан в ДЮСШ производится бесплатно.<text:line-break/>2.2. ДЮСШ обеспечивает прием всех желающих заниматься физической культурой и спортом, не имеющих медицинских противопоказаний, с учетом плана комплектования групп спортивного оздоровления, <text:s/>начальной подготовки <text:span text:style-name="T6">и учебно- ренировочных </text:span><text:s/>(далее СО, НП <text:span text:style-name="T6">и УТ</text:span>). </text:p>
              <text:p text:style-name="P2"><text:line-break/>2.3. Прием детей в бюджетное учреждение оформляется приказом директора о зачислении после предоставления родителями (законными представителями) следующих документов:</text:p>
              <text:p text:style-name="P2"><text:line-break/>- заявление от родителей (законных представителей) ребенка по прилагаемой форме;<text:line-break/>- медицинская справка о состоянии здоровья ребенка с допуском к занятиям избранным видом спорта;</text:p>
              <text:p text:style-name="P2"><text:line-break/>- копии свидетельства о рождении ребенка (с 14 лет – копия паспорта ребен-ка).<text:line-break/>2.4. Прием производится в соответствии с Уставом ДЮСШ.<text:line-break/>2.4.1. Администрация ДЮСШ при приеме заявления обязана ознакомиться с документом, удостоверяющим личность заявителя, для установления факта родственных отношений и полномочий законного представителя поступающего.<text:line-break/>2.4.2. Лицо, признанное беженцем (вынужденным переселенцем), и прибывшие с ним члены его семьи имеют право на устройство детей в ДЮСШ наравне с гражданами Российской Федерации.</text:p>
              <text:p text:style-name="P2"><text:line-break/>2.4.3. Прием граждан из семей беженцев и вынужденных переселенцев может осуществляться на основании записи граждан в паспорте родителей (законных представителей) и их письменного заявления с указанием адреса фактического проживания без учета наличия или отсутствия регистрационных документов.<text:line-break/>2.4.4. Регистрация граждан Российской Федерации по месту пребывания и по месту жительства в пределах Российской Федерации или отсутствие таковой не могут служить основанием для отказа в приеме на обучение в ДЮСШ.<text:line-break/>2.4.5. При приеме гражданина в ДЮСШ последняя обязана ознакомить его и (или) его родителей (законных представителей) с Уставом учреждения, лицензией на право ведения образовательной деятельности и другими документами, регламентирующими организацию образовательного процесса.<text:line-break/>Ознакомление с вышеуказанными документами фиксируется в заявлении родителей (законных представителей) граждан, поступающих в ДЮСШ.<text:line-break/>2.6. Взаимоотношения между ДЮСШ и родителями (законными <text:soft-page-break/>представителями) обучающихся регулируются Законом Российской Федерации «Об образовании», Уставом, локальными нормативными актами ДЮСШ, включающими в себя взаимные права, обязанности и ответственность сторон, возникающие в процессе воспитания, обучения, развития и оздоровления детей.<text:line-break/>2.7. В приеме в детско-юношескую спортивную школу может быть отказано по причине:<text:line-break/>- несоответствия возраста;</text:p>
              <text:p text:style-name="P2"><text:line-break/>- наличия медицинских противопоказаний.</text:p>
              <text:p text:style-name="P2"><text:line-break/>2.8. На спортивно-оздоровительный этап (СО) во всех отделениях принимаются дети и подростки от 6 до 18-ти летнего возраста, желающие заниматься спортом и не имеющие медицинских противопоказаний.</text:p>
              <text:p text:style-name="P2"><text:line-break/>2.9. На этап начальной подготовки (НП) принимаются все желающие, не имеющие медицинских противопоказаний, в соответствии с минимальным возрастом, установленным типовыми образовательными программами, утвержденными Федеральным органом управления в сфере физической культуры и спорта для конкретного вида спорта.</text:p>
              <text:p text:style-name="P2"><text:line-break/>2.10. На учебно-тренировочный этап подготовки (УТ) - здоровые обучающиеся, прошедшие не менее одного года необходимую подготовку на этапе начальной подготовки, выполнившие требования образовательной программы по общей и специальной физической подготовке, успешно сдавшие контрольно-переводные нормативы.<text:line-break/>2.11. В отдельных случаях, обучающиеся, не прошедшие последовательно этапы спортивной подготовки и не отвечающие требованиям установленного возраста, по решению педагогического совета могут быть досрочно зачислены в учебно-тренировочные группы при выполнении ими условий,предусмотренных образовательной программой для перевода по годам обучения.<text:line-break/>2.12. Выпускниками бюджетного учреждения считаются обучающиеся, закончившие учебно-тренировочный этап обучения и выполнившие требования образовательной программы.</text:p>
              <text:p text:style-name="P2"><text:line-break/>2.13. Выпуск обучающихся оформляется приказом директора.<text:line-break/>2.14. При переходе из одного учреждения в другое на учебно-тренировочный этап или группы начальной подготовки второго и третьего годов обучения помимо документов указанных в п.2.3. необходимо предоставить справку из учреждения, в котором ранее обучался ребенок, о завершении предыдущего года обучения, приказ о присвоении необходимого разряда для зачисления в данную группу.</text:p>
              <text:p text:style-name="P3"/>
              <text:p text:style-name="P3"><text:soft-page-break/><text:line-break/><text:span text:style-name="T7">3. Порядок аттестации и перевода на следующий этап обучения.</text:span></text:p>
              <text:p text:style-name="P2"><text:line-break/>3.1. Формы, порядок и условия проведения аттестации обучающихся определяются учебными планами и образовательными программами. Аттестация может быть промежуточной и итоговой, связанной с завершением обучения по программе учебно-тренировочной группы.<text:line-break/>3.2.Формами итоговой аттестации являются зачет по контрольным нормативам ОФП и СФП, результаты участия в соревнованиях.</text:p>
              <text:p text:style-name="P2"><text:line-break/>3.3. Перевод обучающихся в группу следующего года обучения производится по решению педагогического совета.<text:line-break/>Показателями освоения образовательных программ занимающимися являются:<text:line-break/>- сдача учащимися приемных и контрольно-переводных нормативов по общей физической подготовке (ОФП), специальной физической подготовке (СФП). Результаты сдачи оцениваются по нормативам утвержденных образовательных программ. <text:line-break/>При сдаче контрольных нормативов применяется балльная система;<text:line-break/>- выполнение разрядных требований, установленных для каждого года обучения избранного вида спорта.<text:line-break/>Прием и сдача ежегодных контрольно-переводных нормативов осуществляется комиссией, утвержденной директором ДЮСШ. Перечень и оценка нормативов по ОФП и СФП разрабатываются и утверждаются ДЮСШ с учетом требований образовательной программы по избранному виду спорта.<text:line-break/>Также учитываются результаты медицинского обследования. <text:line-break/>3.4. Результаты сдачи контрольных нормативов по ОФП и СФП не могут служить основанием для отчисления обучающегося из спортивной школы.<text:line-break/>3.5. Обучающиеся, не выполнившие переводные требования, по решению педагогического совета могут быть оставлены повторно (не более одного раза на каждом году обучения) в группе того же года обучения или продолжить обучение в спортивно-оздоровительных группах.</text:p>
              <text:p text:style-name="P2"><text:line-break/><text:span text:style-name="T7">4. Порядок отчисления</text:span></text:p>
              <text:p text:style-name="P2"><text:line-break/>4.1. Обучающиеся могут быть отчислены из ДЮСШ в следующих случаях:<text:line-break/>- заявление родителей (законных представителей) несовершеннолетнего в связи с переменой места жительства, личное желание ребенка или его родителей;<text:line-break/>- на основании медицинского заключения о состоянии здоровья, препятствующего дальнейшему обучению в ДЮСШ;<text:line-break/>- за систематические пропуски занятий (более 2 месяцев подряд) без уважительной причины;<text:line-break/>- окончание обучения по образовательной программе по избранному виду спорта;<text:line-break/><text:soft-page-break/>- в связи с переводом в другое учебное заведение физкультурно-спортивной направленности.<text:line-break/>4.2. Отчисление может производиться после окончания этапа подготовки и (или) в течение учебного года.</text:p>
              <text:p text:style-name="P2"><text:line-break/>4.3. Не допускается отчисление учащихся во время болезни.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3S</meta:editing-duration>
    <meta:editing-cycles>5</meta:editing-cycles>
    <meta:generator>OpenOffice.org/3.3$Win32 OpenOffice.org_project/330m20$Build-9567</meta:generator>
    <dc:date>2014-02-14T11:47:54.02</dc:date>
    <dc:creator>ДЮСШ </dc:creator>
    <meta:document-statistic meta:table-count="1" meta:image-count="0" meta:object-count="0" meta:page-count="5" meta:paragraph-count="29" meta:word-count="1076" meta:character-count="9169"/>
    <meta:user-defined meta:name="Info 1"/>
    <meta:user-defined meta:name="Info 2"/>
    <meta:user-defined meta:name="Info 3"/>
    <meta:user-defined meta:name="Info 4"/>
  </office:meta>
</office:document-meta>
</file>